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10f35f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0f35f6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10f35f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1111bd3" style:font-size-asian="11pt" style:font-weight-asian="bold" style:font-size-complex="11pt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officeooo:paragraph-rsid="010f35f6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rsid="0112a525" officeooo:paragraph-rsid="0112a525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10f35f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0a514fd" style:font-weight-asian="bold" style:font-weight-complex="bold"/>
    </style:style>
    <style:style style:name="T7" style:family="text">
      <style:text-properties fo:font-weight="bold" officeooo:rsid="00a122f6" style:font-weight-asian="bold" style:font-weight-complex="bold"/>
    </style:style>
    <style:style style:name="T8" style:family="text">
      <style:text-properties fo:font-weight="bold" officeooo:rsid="00fa615b" style:font-weight-asian="bold" style:font-weight-complex="bold"/>
    </style:style>
    <style:style style:name="T9" style:family="text">
      <style:text-properties fo:font-weight="bold" officeooo:rsid="010c7b58" style:font-weight-asian="bold" style:font-weight-complex="bold"/>
    </style:style>
    <style:style style:name="T10" style:family="text">
      <style:text-properties fo:font-weight="normal" officeooo:rsid="00aad1c5" style:font-weight-asian="normal" style:font-weight-complex="normal"/>
    </style:style>
    <style:style style:name="T11" style:family="text">
      <style:text-properties fo:font-weight="normal" officeooo:rsid="00ebd205" style:font-weight-asian="normal" style:font-weight-complex="normal"/>
    </style:style>
    <style:style style:name="T12" style:family="text">
      <style:text-properties fo:font-weight="normal" officeooo:rsid="01066c63" style:font-weight-asian="normal" style:font-weight-complex="normal"/>
    </style:style>
    <style:style style:name="T13" style:family="text">
      <style:text-properties fo:font-weight="normal" officeooo:rsid="010c7b58" style:font-weight-asian="normal" style:font-weight-complex="normal"/>
    </style:style>
    <style:style style:name="T14" style:family="text">
      <style:text-properties officeooo:rsid="00db0734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c694cd" style:font-name-asian="Verdana2" style:font-size-asian="9.60000038146973pt" style:font-style-asian="normal" style:font-weight-asian="normal" style:font-name-complex="Verdana2" style:font-size-complex="11pt" style:font-weight-complex="normal"/>
    </style:style>
    <style:style style:name="T17" style:family="text">
      <style:text-properties officeooo:rsid="00f6130e"/>
    </style:style>
    <style:style style:name="T18" style:family="text">
      <style:text-properties officeooo:rsid="00fc97be"/>
    </style:style>
    <style:style style:name="T19" style:family="text">
      <style:text-properties officeooo:rsid="01066c63"/>
    </style:style>
    <style:style style:name="T20" style:family="text">
      <style:text-properties style:font-name="Verdana1" fo:font-size="11pt" officeooo:rsid="00afebb5" style:font-size-asian="11pt" style:font-size-complex="11pt"/>
    </style:style>
    <style:style style:name="T21" style:family="text">
      <style:text-properties style:font-name="Verdana1" fo:font-size="11pt" fo:font-weight="normal" officeooo:rsid="01066c63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afebb5" style:font-size-asian="11pt" style:font-weight-asian="normal" style:font-size-complex="11pt" style:font-weight-complex="normal"/>
    </style:style>
    <style:style style:name="T23" style:family="text">
      <style:text-properties officeooo:rsid="00afebb5"/>
    </style:style>
    <style:style style:name="T24" style:family="text">
      <style:text-properties officeooo:rsid="00b1a2c7"/>
    </style:style>
    <style:style style:name="T25" style:family="text">
      <style:text-properties officeooo:rsid="010f35f6"/>
    </style:style>
    <style:style style:name="T26" style:family="text">
      <style:text-properties officeooo:rsid="01111bd3"/>
    </style:style>
    <style:style style:name="T27" style:family="text">
      <style:text-properties style:text-position="super 58%" officeooo:rsid="01111bd3"/>
    </style:style>
    <style:style style:name="T28" style:family="text">
      <style:text-properties officeooo:rsid="0111569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Diputadas y Diputados de Santa Fe:</text:p>
      <text:p text:style-name="P8">La Comisión de <text:span text:style-name="T14">Asuntos Constitucionales y Legislación General</text:span> ha considerado el proyecto de <text:span text:style-name="T14">L</text:span>ey<text:span text:style-name="T4"> </text:span><text:span text:style-name="T9">48694</text:span><text:span text:style-name="T4"> </text:span><text:span text:style-name="T5">CD – </text:span><text:span text:style-name="T9">FP - PS</text:span><text:span text:style-name="T10"> </text:span><text:span text:style-name="T12">de l</text:span><text:span text:style-name="T13">os</text:span><text:span text:style-name="T12"> diputado</text:span><text:span text:style-name="T13">s</text:span><text:span text:style-name="T12"> </text:span><text:span text:style-name="T13">Farías y Pinotti</text:span><text:span text:style-name="T11">, </text:span><text:span text:style-name="T21">por el cual se declara patrimonio histórico y cultural provincial al edificio de la </text:span><text:span text:style-name="T22">B</text:span><text:span text:style-name="T21">iblioteca </text:span><text:span text:style-name="T22">P</text:span><text:span text:style-name="T21">opular </text:span><text:span text:style-name="T22">R</text:span><text:span text:style-name="T21">afael </text:span><text:span text:style-name="T22">R</text:span><text:span text:style-name="T21">odolfo </text:span><text:span text:style-name="T22">P</text:span><text:span text:style-name="T21">rigioni, situado en la calle </text:span><text:span text:style-name="T22">P</text:span><text:span text:style-name="T21">rigioni </text:span><text:span text:style-name="T22">N</text:span><text:span text:style-name="T21">° 566 de la localidad de </text:span><text:span text:style-name="T22">Z</text:span><text:span text:style-name="T21">enón </text:span><text:span text:style-name="T22">P</text:span><text:span text:style-name="T21">ereyra, departamento </text:span><text:span text:style-name="T22">C</text:span><text:span text:style-name="T21">astellanos</text:span>; <text:span text:style-name="T17">que cuenta con dictámenes de la </text:span><text:span text:style-name="T20">Comisión de Cultura y Medios de Comunicación Social</text:span><text:span text:style-name="T19"> </text:span><text:span text:style-name="T17">y </text:span><text:span text:style-name="T19">de la </text:span><text:span text:style-name="T18">Comisión</text:span><text:span text:style-name="T17"> de Presupuesto y Hacienda; </text:span><text:span text:style-name="T12"><text:s/></text:span><text:span text:style-name="T16"><text:s/></text:span><text:span text:style-name="T15">y, por las razones expuestas en los fundamentos y las que podrá dar el miembro informante, esta Comisión aconseja la aprobación del siguiente texto con modificaciones:</text:span></text:p>
      <text:p text:style-name="P15"/>
      <text:p text:style-name="P15"/>
      <text:p text:style-name="P10">LA LEGISLATURA DE LA PROVINCIA DE SANTA FE</text:p>
      <text:p text:style-name="P11">SANCIONA CON FUERZA DE</text:p>
      <text:p text:style-name="P11">LEY:</text:p>
      <text:p text:style-name="P9"/>
      <text:p text:style-name="P9"><text:span text:style-name="T4">ARTÍCULO 1 –</text:span> Declárase Patrimonio Histórico Cultural Provincial al edificio de la Biblioteca Popular Rafael Rodolfo Prigioni de la localidad de Zenón Pereyra, departamento Castellanos.</text:p>
      <text:p text:style-name="P9"/>
      <text:p text:style-name="P9"><text:span text:style-name="T4">ARTÍCULO 2 –</text:span> El inmueble se encuentra ubicado en la calle R. R. Prigioni Nº 566, <text:span text:style-name="T25">entre las calles Bv. San Martín </text:span><text:span text:style-name="T28">e</text:span><text:span text:style-name="T25"> H. Irigoyen; de la localidad de Zenón Pereyra, departamento Castellanos; Manzana 61</text:span><text:span text:style-name="T26">; P</text:span><text:span text:style-name="T24">lano de Mensura: S/P; </text:span><text:span text:style-name="T26">Superficie </text:span><text:span text:style-name="T28">del terreno </text:span><text:span text:style-name="T26">1375,00 m</text:span><text:span text:style-name="T27">2</text:span><text:span text:style-name="T24">;</text:span> inscripto en el Registro General de la Propiedad al Tomo 56 - Folio <text:span text:style-name="T26">S</text:span><text:span text:style-name="T28">F</text:span><text:span text:style-name="T26"> -</text:span> Nº 8021 - Fecha 28/04/1967. Partida de Impuesto Inmobiliario Nº 08-400007195<text:span text:style-name="T23">5</text:span>/00003.</text:p>
      <text:p text:style-name="P9"/>
      <text:p text:style-name="P18"/>
      <text:p text:style-name="P18"/>
      <text:p text:style-name="P18"/>
      <text:p text:style-name="P9"><text:soft-page-break/><text:span text:style-name="T4">ARTÍCULO 3</text:span> – Comuníquese al Poder Ejecutivo.</text:p>
      <text:p text:style-name="P12"/>
      <text:p text:style-name="P16"><text:span text:style-name="T4">Sala de la Comisión, </text:span><text:span text:style-name="T9">22</text:span><text:span text:style-name="T8"> </text:span><text:span text:style-name="T6">de </text:span><text:span text:style-name="T8">septiembre</text:span><text:span text:style-name="T6"> </text:span><text:span text:style-name="T4">de 202</text:span><text:span text:style-name="T7">2</text:span><text:span text:style-name="T4">.</text:span></text:p>
      <text:p text:style-name="P17"><text:span text:style-name="T4">FIRMANTES: BLANCO – MAHMUD – ESPÍNDOLA – SOLA – RUBEO – REAL – PULLARO – LENCI – BOSCAROL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5H47M38S</meta:editing-duration>
    <meta:editing-cycles>67</meta:editing-cycles>
    <meta:generator>LibreOffice/7.3.5.2$Linux_X86_64 LibreOffice_project/30$Build-2</meta:generator>
    <dc:date>2022-09-22T12:35:52.307992340</dc:date>
    <meta:print-date>2022-09-14T09:03:07.052972516</meta:print-date>
    <meta:document-statistic meta:table-count="0" meta:image-count="1" meta:object-count="0" meta:page-count="2" meta:paragraph-count="16" meta:word-count="332" meta:character-count="2105" meta:non-whitespace-character-count="1772"/>
  </office:meta>
</office:document-meta>
</file>